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de Hoge Poeldonk en Het Zuiderkruis gemeente 's-Hertogenbosch, sectie S, nrs. 397, 783, 785, 787 en 906 (via bedrijvenpark De Brand), het bouwen van een tijdelijke brug 'ontsluiting RWS-terr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ussen de Hoge Poeldonk en Het Zuiderkruis gemeente 's-Hertogenbosch, sectie S, nrs. 397, 783, 785, 787 en 906 (via bedrijvenpark De Brand), het bouwen van een tijdelijke brug 'ontsluiting RWS-terrein', bouwen, WB00036929, 16-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51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 de Hoge Poeldonk en Het Zuiderkruis gemeente 's-Hertogenbosch, sectie S, nrs. 397, 783, 785, 787 en 906 (via bedrijvenpark De Brand), het bouwen van een tijdelijke brug 'ontsluiting RWS-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17</meta:user-defined>
    <meta:user-defined meta:name="OVERHEIDop.GmbID/DC.identifier">gmb-2017-84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S</meta:user-defined>
    <meta:user-defined meta:name="OVERHEIDop.woonplaats">'s-Hertogenbosch</meta:user-defined>
    <meta:user-defined meta:name="OVERHEIDop.straatnaam">Hoge Poeldon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592 410544</meta:user-defined>
    <meta:user-defined meta:name="OVERHEIDop.versieInformatie"/>
  </office:meta>
</office:document-meta>
</file>