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hoekpassage 5, 5242 CZ, Rosmalen, het plaatsen van een nooddeur in de bestaande pu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olenhoekpassage 5, 5242 CZ, Rosmalen, het plaatsen van een nooddeur in de bestaande pui, bouwen, WB00036515, 1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51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hoekpassage 5, 5242 CZ, Rosmalen, het plaatsen van een nooddeur in de bestaande pu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14</meta:user-defined>
    <meta:user-defined meta:name="OVERHEIDop.GmbID/DC.identifier">gmb-2017-84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Z 5</meta:user-defined>
    <meta:user-defined meta:name="OVERHEIDop.woonplaats">Rosmalen</meta:user-defined>
    <meta:user-defined meta:name="OVERHEIDop.straatnaam">Molenhoekpassag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86 413485</meta:user-defined>
    <meta:user-defined meta:name="OVERHEIDop.versieInformatie"/>
  </office:meta>
</office:document-meta>
</file>