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5 9, 2017-03513, logo en geveltekst, 1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1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1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5 9, 2017-03513, logo en geveltekst, 1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13</meta:user-defined>
    <meta:user-defined meta:name="OVERHEIDop.GmbID/DC.identifier">gmb-2017-84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93</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4 488153</meta:user-defined>
    <meta:user-defined meta:name="OVERHEIDop.versieInformatie"/>
  </office:meta>
</office:document-meta>
</file>