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laan 5, 5211 JH, ’s-Hertogenbosch, het uitbreiden van een dakkapel en herinrichten slaapkamer/werkkam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Parklaan 5, 5211 JH, ’s-Hertogenbosch, het uitbreiden van een dakkapel en herinrichten slaapkamer/werkkamer, bouwen, WB00037284, 12-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4512</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12</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12</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laan 5, 5211 JH, ’s-Hertogenbosch, het uitbreiden van een dakkapel en herinrichten slaapkamer/werkkam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512</meta:user-defined>
    <meta:user-defined meta:name="OVERHEIDop.GmbID/DC.identifier">gmb-2017-845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JH 5</meta:user-defined>
    <meta:user-defined meta:name="OVERHEIDop.woonplaats">'s-Hertogenbosch</meta:user-defined>
    <meta:user-defined meta:name="OVERHEIDop.straatnaam">Park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924 410709</meta:user-defined>
    <meta:user-defined meta:name="OVERHEIDop.versieInformatie"/>
  </office:meta>
</office:document-meta>
</file>