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park 120, 5216 PT, ’s-Hertogenbosch, het vervangen van ee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ettelaarpark 120, 5216 PT, ’s-Hertogenbosch, het vervangen van een gevelreclame, bouwen, reclame, WB00037275, 16-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51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1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1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ttelaarpark 120, 5216 PT, ’s-Hertogenbosch, het vervangen van ee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11</meta:user-defined>
    <meta:user-defined meta:name="OVERHEIDop.GmbID/DC.identifier">gmb-2017-84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PT 126</meta:user-defined>
    <meta:user-defined meta:name="OVERHEIDop.woonplaats">'s-Hertogenbosch</meta:user-defined>
    <meta:user-defined meta:name="OVERHEIDop.straatnaam">Pettelaarpar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424 409890</meta:user-defined>
    <meta:user-defined meta:name="OVERHEIDop.versieInformatie"/>
  </office:meta>
</office:document-meta>
</file>