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terrein de Brand - Evenementen/activiteiten Supermo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9 juli 2017</text:p>
            <text:p text:style-name="common-al">Locatie: industrieterrein de Brand </text:p>
            <text:p text:style-name="common-al">Activiteit: Supermoto wedstrijden, plaatsen tent, eetpunten, toiletvoorzieningen en afsluiten straatgedeelten.</text:p>
            <text:p text:style-name="common-al"/>
            <text:p text:style-name="common-al">Deze vergunning is aangevraagd op grond van artikel 2:10 van de Algemene plaatselijke verordening. U kunt uw schriftelijke zienswijzen voor dit evenement vóór 4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51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1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1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terrein de Brand - Evenementen/activiteiten Supermot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10</meta:user-defined>
    <meta:user-defined meta:name="OVERHEIDop.GmbID/DC.identifier">gmb-2017-845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MN 2</meta:user-defined>
    <meta:user-defined meta:name="OVERHEIDop.woonplaats">'s-Hertogenbosch</meta:user-defined>
    <meta:user-defined meta:name="OVERHEIDop.straatnaam">De Weegscha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76 411000</meta:user-defined>
    <meta:user-defined meta:name="OVERHEIDop.versieInformatie"/>
  </office:meta>
</office:document-meta>
</file>