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Trude Mertenslaan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wijderen tijdelijke gasaansluiting van 6 tot en met 10 maart 2017</text:p>
            <text:p text:style-name="common-al"/>
            <text:p text:style-name="common-al">Ons kenmerk: 00005IBA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rude Mertenslaan 7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Trude Mertenslaan 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51</meta:user-defined>
    <meta:user-defined meta:name="OVERHEIDop.GmbID/DC.identifier">gmb-2017-8451</meta:user-defined>
    <meta:user-defined meta:name="DCTERMS.abstract">Verwijderen tijdelijke gasaansluiting van 6 tot en met 10 maart 2017</meta:user-defined>
    <meta:user-defined meta:name="OVERHEIDop.referentienummer">00005IBA17/621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00295-v1-BM 170116 00005IBA17 Trud...|exb-2017-1812</meta:user-defined>
    <meta:user-defined meta:name="OVERHEID.EPSG28992/DC.spatial">78000.005 452370.068</meta:user-defined>
    <meta:user-defined meta:name="OVERHEIDop.versieInformatie"/>
  </office:meta>
</office:document-meta>
</file>