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sidentieplein - Evenementen/activiteiten HBO Intro Festi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atum: 31 augustus 2017</text:p>
            <text:p text:style-name="common-al">Locatie: Residentieplein </text:p>
            <text:p text:style-name="common-al">Activiteit: HBO Intro Festival, plaatsen tent, podia, kramen, tappunten, toiletvoorzieningen, gebruik geluidsinstallatie.</text:p>
            <text:p text:style-name="common-al"/>
            <text:p text:style-name="common-al">Deze vergunning is aangevraagd op grond van artikel 2:10 van de Algemene plaatselijke verordening. U kunt uw schriftelijke zienswijzen voor dit evenement vóór 4 juni 2017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4509</text:span><text:line-break/><text:date style:data-style-name="dag" text:fixed="true" text:date-value="2017-05-19"/><text:line-break/><text:date style:data-style-name="jaar" text:fixed="true" text:date-value="2017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509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509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sidentieplein - Evenementen/activiteiten HBO Intro Festiv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9</meta:user-defined>
    <meta:user-defined meta:name="OVERHEIDop.publicationIssue">84509</meta:user-defined>
    <meta:user-defined meta:name="OVERHEIDop.GmbID/DC.identifier">gmb-2017-84509</meta:user-defined>
    <meta:user-defined meta:name="OVERHEID.TaxonomieBeleidsagenda/OVERHEID.category">Onderwijs en wetenschap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3LP</meta:user-defined>
    <meta:user-defined meta:name="OVERHEIDop.woonplaats">'s-Hertogenbosch</meta:user-defined>
    <meta:user-defined meta:name="OVERHEIDop.straatnaam">Residentieplei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076 410853</meta:user-defined>
    <meta:user-defined meta:name="OVERHEIDop.versieInformatie"/>
  </office:meta>
</office:document-meta>
</file>