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ietersstraat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juni 2017</text:p>
            <text:p text:style-name="common-al">Locatie: Busschietersstraat</text:p>
            <text:p text:style-name="common-al">Activiteit: Rommelmarkt, plaats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0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0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0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chietersstraat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08</meta:user-defined>
    <meta:user-defined meta:name="OVERHEIDop.GmbID/DC.identifier">gmb-2017-845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</meta:user-defined>
    <meta:user-defined meta:name="OVERHEIDop.woonplaats">'s-Hertogenbosch</meta:user-defined>
    <meta:user-defined meta:name="OVERHEIDop.straatnaam">Busschie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8 412028</meta:user-defined>
    <meta:user-defined meta:name="OVERHEIDop.versieInformatie"/>
  </office:meta>
</office:document-meta>
</file>