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ustweg 3, 2017-03503, realiseren uitbreiding bestaand bedrijfspand, 1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0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0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ustweg 3, 2017-03503, realiseren uitbreiding bestaand bedrijfspand, 1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07</meta:user-defined>
    <meta:user-defined meta:name="OVERHEIDop.GmbID/DC.identifier">gmb-2017-84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meta:user-defined>
    <meta:user-defined meta:name="OVERHEIDop.woonplaats">Haarlem</meta:user-defined>
    <meta:user-defined meta:name="OVERHEIDop.straatnaam">Fus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