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268 Weteringlaan 118 te Tilburg, vergroten van de woning met een erker en een dakkapel, verzonden 16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18 - Z-HZ_WABO-2017-01268 - B - Weteringlaan 1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50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0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0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268 Weteringlaan 118 te Tilburg, vergroten van de woning met een erker en een dakkapel, verzonden 16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506</meta:user-defined>
    <meta:user-defined meta:name="OVERHEIDop.GmbID/DC.identifier">gmb-2017-84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T 118</meta:user-defined>
    <meta:user-defined meta:name="OVERHEIDop.woonplaats">Tilburg</meta:user-defined>
    <meta:user-defined meta:name="OVERHEIDop.straatnaam">Wetering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51 395322</meta:user-defined>
    <meta:user-defined meta:name="OVERHEIDop.versieInformatie"/>
  </office:meta>
</office:document-meta>
</file>