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51 Capucijnenstraat 195 te Tilburg, een bestaande loods te verbouwen tot 6 stallingsruimten en nieuwbouw van 2 stallingsruimten, verzonden 16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8 - Z-HZ_WABO-2017-00351 - B - Capucijnenstraat 1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50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0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51 Capucijnenstraat 195 te Tilburg, een bestaande loods te verbouwen tot 6 stallingsruimten en nieuwbouw van 2 stallingsruimten, verzonden 16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04</meta:user-defined>
    <meta:user-defined meta:name="OVERHEIDop.GmbID/DC.identifier">gmb-2017-84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E 195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8 395904</meta:user-defined>
    <meta:user-defined meta:name="OVERHEIDop.versieInformatie"/>
  </office:meta>
</office:document-meta>
</file>