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18;  uitbreiden  woning,  slopen  bestaande aanbouw en nieuwbouw  nieuwe kelder en aan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an der Does De Willeboissingel 18, 5211 CC, ’s-Hertogenbosch, het uitbreiden van een woning, het slopen van bestaande aanbouw en nieuwbouw van nieuwe kelder en aanbouw, bouwen, strijd bestemmingsplan, slopen BDSG, WB00036518, 1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b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0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0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0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Does De Willeboissingel 18;  uitbreiden  woning,  slopen  bestaande aanbouw en nieuwbouw  nieuwe kelder 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02</meta:user-defined>
    <meta:user-defined meta:name="OVERHEIDop.GmbID/DC.identifier">gmb-2017-84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C 18</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78 410869</meta:user-defined>
    <meta:user-defined meta:name="OVERHEIDop.versieInformatie"/>
  </office:meta>
</office:document-meta>
</file>