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Omgevingsvergunning aanvragen Z-HZ_WABO-2017-00456 Löblaan 32 Berkel-Enschot, verbouwen van de woning d.m.v. een opbouw aan de achterzijde, verzonden 16 me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518 - Z-HZ_WABO-2017-00456 - B - Löblaan 32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4501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501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501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Omgevingsvergunning aanvragen Z-HZ_WABO-2017-00456 Löblaan 32 Berkel-Enschot, verbouwen van de woning d.m.v. een opbouw aan de achterzijde, verzonden 16 me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84501</meta:user-defined>
    <meta:user-defined meta:name="OVERHEIDop.GmbID/DC.identifier">gmb-2017-845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NM 32</meta:user-defined>
    <meta:user-defined meta:name="OVERHEIDop.woonplaats">Berkel-Enschot</meta:user-defined>
    <meta:user-defined meta:name="OVERHEIDop.straatnaam">Löb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856 399832</meta:user-defined>
    <meta:user-defined meta:name="OVERHEIDop.versieInformatie"/>
  </office:meta>
</office:document-meta>
</file>