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ckevoirtstraat 26, 5211 BW, ’s-Hertogenbosch, het vergroten van een pui</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Enckevoirtstraat 26, 5211 BW, ’s-Hertogenbosch, het vergroten van een pui, bouwen, gemeentelijke/provinciale monumenten, WB00036972, 15-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4500</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500</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500</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ckevoirtstraat 26, 5211 BW, ’s-Hertogenbosch, het vergroten van een pui</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500</meta:user-defined>
    <meta:user-defined meta:name="OVERHEIDop.GmbID/DC.identifier">gmb-2017-845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BW 26</meta:user-defined>
    <meta:user-defined meta:name="OVERHEIDop.woonplaats">'s-Hertogenbosch</meta:user-defined>
    <meta:user-defined meta:name="OVERHEIDop.straatnaam">Enckevoirt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605 410866</meta:user-defined>
    <meta:user-defined meta:name="OVERHEIDop.versieInformatie"/>
  </office:meta>
</office:document-meta>
</file>