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rinrichting kop van De Lind, De kop van De Lind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kop van De Lind in Oisterwijk</text:span>, herinrichting kop van De Lind. Dossiernummer 2016-0841, verzonden aan aanvrager op 22-12-2016 (Activiteit; Het uitvoeren van een werk,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84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inrichting kop van De Lind, De kop van De Lind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45</meta:user-defined>
    <meta:user-defined meta:name="OVERHEIDop.GmbID/DC.identifier">gmb-2017-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V 73</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77 399174</meta:user-defined>
    <meta:user-defined meta:name="OVERHEIDop.versieInformatie"/>
  </office:meta>
</office:document-meta>
</file>