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100 Heikestraat 54 te Tilburg, creëren van 13 stadswoningen in een bestaand gebouw, 1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8 - Z-HZ_WABO-2017-01100 - V - Heikestraat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100 Heikestraat 54 te Tilburg, creëren van 13 stadswoningen in een bestaand gebouw, 1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99</meta:user-defined>
    <meta:user-defined meta:name="OVERHEIDop.GmbID/DC.identifier">gmb-2017-8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V 54</meta:user-defined>
    <meta:user-defined meta:name="OVERHEIDop.woonplaats">Tilburg</meta:user-defined>
    <meta:user-defined meta:name="OVERHEIDop.straatnaam">Hei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5707</meta:user-defined>
    <meta:user-defined meta:name="OVERHEIDop.versieInformatie"/>
  </office:meta>
</office:document-meta>
</file>