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88 Kommerstraat 2 te Tilburg, restaureren van bakhuisje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588 - I - Kommer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88 Kommerstraat 2 te Tilburg, restaureren van bakhuisje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98</meta:user-defined>
    <meta:user-defined meta:name="OVERHEIDop.GmbID/DC.identifier">gmb-2017-84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Kom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84 396347</meta:user-defined>
    <meta:user-defined meta:name="OVERHEIDop.versieInformatie"/>
  </office:meta>
</office:document-meta>
</file>