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in Helenastraat 3, 5221 CB, ’s-Hertogenbosch, het renoveren en verbouwen van de boerder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Gravin Helenastraat 3, 5221 CB, ’s-Hertogenbosch, het renoveren en verbouwen van de boerderij, bouwen, rijksmonumenten, WB00037011, 15-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49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9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9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vin Helenastraat 3, 5221 CB, ’s-Hertogenbosch, het renoveren en verbouwen van de 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97</meta:user-defined>
    <meta:user-defined meta:name="OVERHEIDop.GmbID/DC.identifier">gmb-2017-84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CB 3</meta:user-defined>
    <meta:user-defined meta:name="OVERHEIDop.woonplaats">'s-Hertogenbosch</meta:user-defined>
    <meta:user-defined meta:name="OVERHEIDop.straatnaam">Gravin Helen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4346 416483</meta:user-defined>
    <meta:user-defined meta:name="OVERHEIDop.versieInformatie"/>
  </office:meta>
</office:document-meta>
</file>