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809 Nieuwlandstraat 28 te Tilburg, handelingen met gevolgen voor beschermde monumenten, 1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8 - Z-HZ_WABO-2017-01809 - I - Nieuwland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49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9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9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809 Nieuwlandstraat 28 te Tilburg, handelingen met gevolgen voor beschermde monumenten, 1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95</meta:user-defined>
    <meta:user-defined meta:name="OVERHEIDop.GmbID/DC.identifier">gmb-2017-84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N 28a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32 396436</meta:user-defined>
    <meta:user-defined meta:name="OVERHEIDop.versieInformatie"/>
  </office:meta>
</office:document-meta>
</file>