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derbroedersstraat 23, 5211 EL, ’s-Hertogenbosch, het vervangen van de winkelpui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inderbroedersstraat 23, 5211 EL, ’s-Hertogenbosch, het vervangen van de winkelpuien, bouwen, slopen BDSG, WB00037083,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494</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4</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494</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derbroedersstraat 23, 5211 EL, ’s-Hertogenbosch, het vervangen van de winkelpu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494</meta:user-defined>
    <meta:user-defined meta:name="OVERHEIDop.GmbID/DC.identifier">gmb-2017-84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L 23</meta:user-defined>
    <meta:user-defined meta:name="OVERHEIDop.woonplaats">'s-Hertogenbosch</meta:user-defined>
    <meta:user-defined meta:name="OVERHEIDop.straatnaam">Minderbroed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8 411107</meta:user-defined>
    <meta:user-defined meta:name="OVERHEIDop.versieInformatie"/>
  </office:meta>
</office:document-meta>
</file>