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13 Besterdplein 32 te Tilburg, verbouwen van een winkelpand, 1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8 - Z-HZ_WABO-2017-01813 - I - Besterdplein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9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9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9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13 Besterdplein 32 te Tilburg, verbouwen van een winkelpand, 1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93</meta:user-defined>
    <meta:user-defined meta:name="OVERHEIDop.GmbID/DC.identifier">gmb-2017-84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P 32</meta:user-defined>
    <meta:user-defined meta:name="OVERHEIDop.woonplaats">Tilburg</meta:user-defined>
    <meta:user-defined meta:name="OVERHEIDop.straatnaam">Besterd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68 397334</meta:user-defined>
    <meta:user-defined meta:name="OVERHEIDop.versieInformatie"/>
  </office:meta>
</office:document-meta>
</file>