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5, 5211 TV, ’s-Hertogenbosch, het aanbrengen van zonnewer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5, 5211 TV, ’s-Hertogenbosch, het aanbrengen van zonneweringen, bouwen, rijksmonumenten, WB00037127,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49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5, 5211 TV, ’s-Hertogenbosch, het aanbrengen van zonnew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92</meta:user-defined>
    <meta:user-defined meta:name="OVERHEIDop.GmbID/DC.identifier">gmb-2017-84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25</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8 411315</meta:user-defined>
    <meta:user-defined meta:name="OVERHEIDop.versieInformatie"/>
  </office:meta>
</office:document-meta>
</file>