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815 Stellingmolen 20 (K sectie B 6041, kavel 10) te Berkel-Enschot, bouwen van een woning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815 - I - Stellingmolen 20 (K sectie B 6041, kavel 1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815 Stellingmolen 20 (K sectie B 6041, kavel 10) te Berkel-Enschot, bouwen van een woning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91</meta:user-defined>
    <meta:user-defined meta:name="OVERHEIDop.GmbID/DC.identifier">gmb-2017-8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 12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6 400537</meta:user-defined>
    <meta:user-defined meta:name="OVERHEID.EPSG28992/DC.spatial">137866 400537</meta:user-defined>
    <meta:user-defined meta:name="OVERHEIDop.versieInformatie"/>
  </office:meta>
</office:document-meta>
</file>