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817 Schoorstraat 6 te Udenhout, plaatsen van tijdelijke accomodatie ASVZ, 1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8 - Z-HZ_WABO-2017-01817 - I - Schoorstraat 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817 Schoorstraat 6 te Udenhout, plaatsen van tijdelijke accomodatie ASVZ, 1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89</meta:user-defined>
    <meta:user-defined meta:name="OVERHEIDop.GmbID/DC.identifier">gmb-2017-84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6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63 402752</meta:user-defined>
    <meta:user-defined meta:name="OVERHEIDop.versieInformatie"/>
  </office:meta>
</office:document-meta>
</file>