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19 Vigiliusstraat 10 te Tilburg, plaatsen van een aanbouw, 1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8 - Z-HZ_WABO-2017-01819 - I - Vigiliu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19 Vigiliusstraat 10 te Tilburg, plaatsen van een aanbouw, 1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88</meta:user-defined>
    <meta:user-defined meta:name="OVERHEIDop.GmbID/DC.identifier">gmb-2017-8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E 10</meta:user-defined>
    <meta:user-defined meta:name="OVERHEIDop.woonplaats">Tilburg</meta:user-defined>
    <meta:user-defined meta:name="OVERHEIDop.straatnaam">Vigil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3 398040</meta:user-defined>
    <meta:user-defined meta:name="OVERHEIDop.versieInformatie"/>
  </office:meta>
</office:document-meta>
</file>