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824 Mortel 2 (Den Bogerd, kavel 4) te Udenhout, bouwen van woonhuis, 15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8 - Z-HZ_WABO-2017-01824 - I - Mortel 2 (Den Bogerd, kavel 4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8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824 Mortel 2 (Den Bogerd, kavel 4) te Udenhout, bouwen van woonhuis, 15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7</meta:user-defined>
    <meta:user-defined meta:name="OVERHEIDop.GmbID/DC.identifier">gmb-2017-84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A 2</meta:user-defined>
    <meta:user-defined meta:name="OVERHEIDop.woonplaats">Udenhout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41 402674</meta:user-defined>
    <meta:user-defined meta:name="OVERHEIDop.versieInformatie"/>
  </office:meta>
</office:document-meta>
</file>