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34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
            <text:span text:style-name="nadrukvet">:</text:span> S.J.G.I. van den Berg</text:p>
            <text:p text:style-name="common-al">
            <text:span text:style-name="nadrukvet">Locatie:</text:span> Hooge Steenweg 34 </text:p>
            <text:p text:style-name="common-al">
            <text:span text:style-name="nadrukvet">Naam horeca-inrichting:</text:span> Bagels&amp;Beans</text:p>
            <text:p text:style-name="common-al">Deze vergunning is aangevraagd op grond van artikel 4.1 van de Horecaverordening ‘s-Hertogenbosch 2017. Het betreft een terras van 1 m<text:span text:style-name="sup">2</text:span>.</text:p>
            <text:p text:style-name="last-al">U kunt uw schriftelijke reactie vóór 4 jun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48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34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86</meta:user-defined>
    <meta:user-defined meta:name="OVERHEIDop.GmbID/DC.identifier">gmb-2017-84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 34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4 411291</meta:user-defined>
    <meta:user-defined meta:name="OVERHEIDop.versieInformatie"/>
  </office:meta>
</office:document-meta>
</file>