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31 Schipluidenlaan 11 te Tilburg, bouwen van een vrijstaande woning, 15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9 - Z-HZ_WABO-2017-01831 - I - Schipluidenlaan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8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8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8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31 Schipluidenlaan 11 te Tilburg, bouwen van een vrijstaande woning, 15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85</meta:user-defined>
    <meta:user-defined meta:name="OVERHEIDop.GmbID/DC.identifier">gmb-2017-84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KB 11</meta:user-defined>
    <meta:user-defined meta:name="OVERHEIDop.woonplaats">Tilburg</meta:user-defined>
    <meta:user-defined meta:name="OVERHEIDop.straatnaam">Schipluid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925 399411</meta:user-defined>
    <meta:user-defined meta:name="OVERHEIDop.versieInformatie"/>
  </office:meta>
</office:document-meta>
</file>