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833 Guido Gezellelaan 50 te Berkel-Enschot, kappen van 1 boom, 15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9 - Z-HZ_WABO-2017-01833 - I - Guido Gezellelaan 5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833 Guido Gezellelaan 50 te Berkel-Enschot, kappen van 1 boom, 15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84</meta:user-defined>
    <meta:user-defined meta:name="OVERHEIDop.GmbID/DC.identifier">gmb-2017-84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L 50</meta:user-defined>
    <meta:user-defined meta:name="OVERHEIDop.woonplaats">Berkel-Enschot</meta:user-defined>
    <meta:user-defined meta:name="OVERHEIDop.straatnaam">Guido Gezell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06 399690</meta:user-defined>
    <meta:user-defined meta:name="OVERHEIDop.versieInformatie"/>
  </office:meta>
</office:document-meta>
</file>