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5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 R.H.M.J. Bongers, J. Veldkamp en J.W.A.H. van der Aa </text:p>
            <text:p text:style-name="common-al">
            <text:span text:style-name="nadrukvet">Locatie:</text:span> Stationsweg 35, 5211 TV ‘s-Hertogenbosch</text:p>
            <text:p text:style-name="common-al">
            <text:span text:style-name="nadrukvet">Naam horeca-inrichting:</text:span> Coffeelab DB </text:p>
            <text:p text:style-name="common-al">Deze vergunning is aangevraagd op grond van artikel 4.1 van de Horecaverordening ‘s-Hertogenbosch 2017. Het betreft een terras van 1 m<text:span text:style-name="sup">2</text:span> aan zijde Koninginnelaan.</text:p>
            <text:p text:style-name="last-al">U kunt uw schriftelijke reactie vóór 4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48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35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2</meta:user-defined>
    <meta:user-defined meta:name="OVERHEIDop.GmbID/DC.identifier">gmb-2017-84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35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4 411317</meta:user-defined>
    <meta:user-defined meta:name="OVERHEIDop.versieInformatie"/>
  </office:meta>
</office:document-meta>
</file>