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39 Condorstraat 13 te Tilburg, verbouwen van voorgevel, 16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9 - Z-HZ_WABO-2017-01839 - I - Condor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8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39 Condorstraat 13 te Tilburg, verbouwen van voorgevel, 16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81</meta:user-defined>
    <meta:user-defined meta:name="OVERHEIDop.GmbID/DC.identifier">gmb-2017-84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BC 11e</meta:user-defined>
    <meta:user-defined meta:name="OVERHEIDop.woonplaats">Tilburg</meta:user-defined>
    <meta:user-defined meta:name="OVERHEIDop.straatnaam">Cond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0 395140</meta:user-defined>
    <meta:user-defined meta:name="OVERHEIDop.versieInformatie"/>
  </office:meta>
</office:document-meta>
</file>