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Krijtenbergstraat 6 (zaaknummer 1179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Bronboringsbedrijf Enter bv, <text:span text:style-name="nadrukvet">Krijtenbergstraat 6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448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8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8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Krijtenbergstraat 6 (zaaknummer 1179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480</meta:user-defined>
    <meta:user-defined meta:name="OVERHEIDop.GmbID/DC.identifier">gmb-2017-84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RW 6</meta:user-defined>
    <meta:user-defined meta:name="OVERHEIDop.woonplaats">Zwolle</meta:user-defined>
    <meta:user-defined meta:name="OVERHEIDop.straatnaam">Krijtenberg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656 505408</meta:user-defined>
    <meta:user-defined meta:name="OVERHEIDop.versieInformatie"/>
  </office:meta>
</office:document-meta>
</file>