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 beperkte milieutoets i.v.m. inzamelen afvalstoffen, Oude Roderweg 3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Omgevingsvergunning beperkte milieutoets i.v.m. inzamelen afvalstoffen, Oude Roderweg 3A, 6422 PE te Heerlen (datum </text:span>
            <text:span text:style-name="nadrukvet">aanvraag 23-03-2017</text:span>
            <text:span text:style-name="nadrukvet">, dossiernummer 21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7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 beperkte milieutoets i.v.m. inzamelen afvalstoffen, Oude Roderweg 3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78</meta:user-defined>
    <meta:user-defined meta:name="OVERHEIDop.GmbID/DC.identifier">gmb-2017-84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E 3a</meta:user-defined>
    <meta:user-defined meta:name="OVERHEIDop.woonplaats">Heerlen</meta:user-defined>
    <meta:user-defined meta:name="OVERHEIDop.straatnaam">Oude Ro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8 318501</meta:user-defined>
    <meta:user-defined meta:name="OVERHEIDop.versieInformatie"/>
  </office:meta>
</office:document-meta>
</file>