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dichtzetten van het balkon op de 1ste- en 2de verdieping, het aanbouwen van een kamer op de begane grond met een dakterras VR, Nederlandlaan 8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dichtzetten van het balkon op de 1ste- en 2de verdieping, het aanbouwen van een kamer op de begane grond met een dakterras VR, Nederlandlaan 81 Heerlen (datum besluit 11-05-2017</text:span>
            <text:span text:style-name="nadrukvet">, dossiernummer </text:span>
            <text:span text:style-name="nadrukvet">164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dichtzetten van het balkon op de 1ste- en 2de verdieping, het aanbouwen van een kamer op de begane grond met een dakterras VR, Nederlandlaan 8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73</meta:user-defined>
    <meta:user-defined meta:name="OVERHEIDop.GmbID/DC.identifier">gmb-2017-84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C 8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57 325964</meta:user-defined>
    <meta:user-defined meta:name="OVERHEIDop.versieInformatie"/>
  </office:meta>
</office:document-meta>
</file>