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L. Rijssel, Madridweg 271, 3137 A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L. Rijssel, geboren 04-04-1988, Madridweg 271, 3137 AN  Vlaardingen, met ingang van 02-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6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6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L. Rijssel, Madridweg 271, 3137 A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67</meta:user-defined>
    <meta:user-defined meta:name="OVERHEIDop.GmbID/DC.identifier">gmb-2017-844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AN 287</meta:user-defined>
    <meta:user-defined meta:name="OVERHEIDop.woonplaats">Vlaardingen</meta:user-defined>
    <meta:user-defined meta:name="OVERHEIDop.straatnaam">Madrid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20 439139</meta:user-defined>
    <meta:user-defined meta:name="OVERHEIDop.versieInformatie"/>
  </office:meta>
</office:document-meta>
</file>