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aanleggen van een uitweg/ oprit en parkeren in de voortuin, Eekhoornstraat 23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uitweg/ oprit en parkeren in de voortuin, Eekhoornstraat 23, 6414 VL te Heerlen (</text:span>
            <text:span text:style-name="nadrukvet">dossiernummer </text:span>
            <text:span text:style-name="nadrukvet">176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446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aanleggen van een uitweg/ oprit en parkeren in de voortuin, Eekhoornstraat 23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66</meta:user-defined>
    <meta:user-defined meta:name="OVERHEIDop.GmbID/DC.identifier">gmb-2017-844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VL 23</meta:user-defined>
    <meta:user-defined meta:name="OVERHEIDop.woonplaats">Heerlen</meta:user-defined>
    <meta:user-defined meta:name="OVERHEIDop.straatnaam">Eekhoorn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398 325297</meta:user-defined>
    <meta:user-defined meta:name="OVERHEIDop.versieInformatie"/>
  </office:meta>
</office:document-meta>
</file>