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Ł.P. Piotrowski, dr. Wiardi Beckmansingel 51, 3132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Ł.P. Piotrowski, geboren 29-07-1993, dr. Wiardi Beckmansingel 51, 3132 CM  Vlaardingen, met ingang van 26-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Ł.P. Piotrowski, dr. Wiardi Beckmansingel 51, 3132 C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63</meta:user-defined>
    <meta:user-defined meta:name="OVERHEIDop.GmbID/DC.identifier">gmb-2017-844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3 436198</meta:user-defined>
    <meta:user-defined meta:name="OVERHEIDop.versieInformatie"/>
  </office:meta>
</office:document-meta>
</file>