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Şahin, van Hogendorplaan 35D, 3135 B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Şahin, geboren 01-01-1980, van Hogendorplaan 35D, 3135 BC  Vlaardingen, met ingang van 09-0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4461</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61</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61</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T. Şahin, van Hogendorplaan 35D, 3135 BC,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461</meta:user-defined>
    <meta:user-defined meta:name="OVERHEIDop.GmbID/DC.identifier">gmb-2017-8446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BC 33d</meta:user-defined>
    <meta:user-defined meta:name="OVERHEIDop.woonplaats">Vlaardingen</meta:user-defined>
    <meta:user-defined meta:name="OVERHEIDop.straatnaam">Van Hogendorp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132 437217</meta:user-defined>
    <meta:user-defined meta:name="OVERHEIDop.versieInformatie"/>
  </office:meta>
</office:document-meta>
</file>