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 Rashid, Coornhertstraat 245, 3132 G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 Rashid, geboren 08-09-1969, Coornhertstraat 245, 3132 GE  Vlaardingen, met ingang van 03-03-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4457</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457</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457</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S. Rashid, Coornhertstraat 245, 3132 GE,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457</meta:user-defined>
    <meta:user-defined meta:name="OVERHEIDop.GmbID/DC.identifier">gmb-2017-84457</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GE 243</meta:user-defined>
    <meta:user-defined meta:name="OVERHEIDop.woonplaats">Vlaardingen</meta:user-defined>
    <meta:user-defined meta:name="OVERHEIDop.straatnaam">Coornhert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0912 435819</meta:user-defined>
    <meta:user-defined meta:name="OVERHEIDop.versieInformatie"/>
  </office:meta>
</office:document-meta>
</file>