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vlaggenmast en gevelreclame, Frederikstraat 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vlaggenmast en gevelreclame, Frederikstraat 5, 6433 GK te Hoensbroek (datum besluit</text:span>
            <text:span text:style-name="nadrukvet"> is datum bekendmaking:</text:span>
            <text:span text:style-name="nadrukvet">18-05-2017,</text:span>
            <text:span text:style-name="nadrukvet"> dossiernummer 23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45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5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5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vlaggenmast en gevelreclame, Frederikstraat 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55</meta:user-defined>
    <meta:user-defined meta:name="OVERHEIDop.GmbID/DC.identifier">gmb-2017-84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GK 5</meta:user-defined>
    <meta:user-defined meta:name="OVERHEIDop.woonplaats">Hoensbroek</meta:user-defined>
    <meta:user-defined meta:name="OVERHEIDop.straatnaam">Frederik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536 324574</meta:user-defined>
    <meta:user-defined meta:name="OVERHEIDop.versieInformatie"/>
  </office:meta>
</office:document-meta>
</file>