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F.L. Nicholas, Patrimoniumdwarsstraat 14, 3131 G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F.L. Nicholas, geboren 03-05-1986, Patrimoniumdwarsstraat 14, 3131 GR  Vlaardingen, met ingang van 20-01-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4453</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53</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53</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F.L. Nicholas, Patrimoniumdwarsstraat 14, 3131 GR,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453</meta:user-defined>
    <meta:user-defined meta:name="OVERHEIDop.GmbID/DC.identifier">gmb-2017-8445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GR 14</meta:user-defined>
    <meta:user-defined meta:name="OVERHEIDop.woonplaats">Vlaardingen</meta:user-defined>
    <meta:user-defined meta:name="OVERHEIDop.straatnaam">Patrimoniumdwar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058 436484</meta:user-defined>
    <meta:user-defined meta:name="OVERHEIDop.versieInformatie"/>
  </office:meta>
</office:document-meta>
</file>