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Go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Goos, geboren 25-05-1968, Oosthavenkade 8, 3134 NV  Vlaardingen, met ingang van 02-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5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Goo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50</meta:user-defined>
    <meta:user-defined meta:name="OVERHEIDop.GmbID/DC.identifier">gmb-2017-844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