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Eringaard,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Eringaard, geboren 18-08-1987, Oosthavenkade 8, 3134 NV  Vlaardingen, met ingang van 28-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444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4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 Eringaard,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46</meta:user-defined>
    <meta:user-defined meta:name="OVERHEIDop.GmbID/DC.identifier">gmb-2017-844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