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A. van Sprang,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A. van Sprang, geboren 05-09-1981, Oosthavenkade 8, 3134 NV  Vlaardingen, met ingang van 28-02-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4443</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443</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443</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A. van Sprang, Oosthavenkade 8, 3134 NV,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443</meta:user-defined>
    <meta:user-defined meta:name="OVERHEIDop.GmbID/DC.identifier">gmb-2017-8444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67 436135</meta:user-defined>
    <meta:user-defined meta:name="OVERHEIDop.versieInformatie"/>
  </office:meta>
</office:document-meta>
</file>