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84 7311 BD Apeldoorn, het plaatsen van reclame en het veranderen van de 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mei 2017</text:p>
            <text:p text:style-name="common-al">Wabonummer: D17/01560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4442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442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442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184 7311 BD Apeldoorn, het plaatsen van reclame en het veranderen van de luif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442</meta:user-defined>
    <meta:user-defined meta:name="OVERHEIDop.GmbID/DC.identifier">gmb-2017-84442</meta:user-defined>
    <meta:user-defined meta:name="OVERHEID.TaxonomieBeleidsagenda/OVERHEID.category">Ruimte en infrastructuur | Organisatie en beleid</meta:user-defined>
    <meta:user-defined meta:name="OVERHEIDop.referentienummer">D17/0156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D 184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20572</meta:user-defined>
    <meta:user-defined meta:name="OVERHEID.EPSG28992/DC.spatial">194008 469999</meta:user-defined>
    <meta:user-defined meta:name="OVERHEIDop.versieInformatie"/>
  </office:meta>
</office:document-meta>
</file>