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V.K. Sewlal, Goudsbloemstraat 30C, 3135 V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V.K. Sewlal, geboren 01-02-1993, Goudsbloemstraat 30C, 3135 VM  Vlaardingen, met ingang van 25-01-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4440</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40</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40</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V.K. Sewlal, Goudsbloemstraat 30C, 3135 VM,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440</meta:user-defined>
    <meta:user-defined meta:name="OVERHEIDop.GmbID/DC.identifier">gmb-2017-8444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VM 32a</meta:user-defined>
    <meta:user-defined meta:name="OVERHEIDop.woonplaats">Vlaardingen</meta:user-defined>
    <meta:user-defined meta:name="OVERHEIDop.straatnaam">Goudsbloem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316 437267</meta:user-defined>
    <meta:user-defined meta:name="OVERHEIDop.versieInformatie"/>
  </office:meta>
</office:document-meta>
</file>