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centrum Sonnenberch: </text:span>
          </text:p>
            <text:p text:style-name="common-al">organiseren van een triatlon op diverse wegen  op 22 april 2017 (verzenddatum 06-0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4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44</meta:user-defined>
    <meta:user-defined meta:name="OVERHEIDop.GmbID/DC.identifier">gmb-2017-8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op.versieInformatie"/>
  </office:meta>
</office:document-meta>
</file>