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lwany, Professor Teldersstraat 53, 3132 A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lwany, geboren 01-07-1972, Professor Teldersstraat 53, 3132 AS  Vlaardingen, met ingang van 03-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3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Alwany, Professor Teldersstraat 53, 3132 A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39</meta:user-defined>
    <meta:user-defined meta:name="OVERHEIDop.GmbID/DC.identifier">gmb-2017-844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R 29</meta:user-defined>
    <meta:user-defined meta:name="OVERHEIDop.woonplaats">Vlaardingen</meta:user-defined>
    <meta:user-defined meta:name="OVERHEIDop.straatnaam">Professor Te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75 436037</meta:user-defined>
    <meta:user-defined meta:name="OVERHEIDop.versieInformatie"/>
  </office:meta>
</office:document-meta>
</file>