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de Kunst en Kitschmarkt op 20 mei 2017 in de School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17/007812)</text:span>
          </text:p>
            <text:p text:style-name="common-al">De vergunning is naar de aanvrager verzonden op              10 mei 2017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443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3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3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voor de Kunst en Kitschmarkt op 20 mei 2017 in de Schoo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38</meta:user-defined>
    <meta:user-defined meta:name="OVERHEIDop.GmbID/DC.identifier">gmb-2017-8443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G 81</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68 459997</meta:user-defined>
    <meta:user-defined meta:name="OVERHEIDop.versieInformatie"/>
  </office:meta>
</office:document-meta>
</file>